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a256" officeooo:paragraph-rsid="001fa256"/>
    </style:style>
    <style:style style:name="P2" style:family="paragraph" style:parent-style-name="Standard">
      <style:paragraph-properties fo:text-align="center" style:justify-single-word="false"/>
      <style:text-properties fo:font-size="44pt" fo:font-weight="bold" officeooo:rsid="001fa256" officeooo:paragraph-rsid="001fa256" style:font-size-asian="44pt" style:font-weight-asian="bold" style:font-size-complex="4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RESERVAD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8T16:12:47.738023168</meta:creation-date>
    <dc:date>2025-12-18T16:13:47.132303604</dc:date>
    <meta:editing-duration>PT1M6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/7.3.7.2$Linux_X86_64 LibreOffice_project/30$Build-2</meta:generator>
  </office:meta>
</office:document-meta>
</file>